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06cm" fo:margin-left="-0.018cm" fo:margin-top="0cm" fo:margin-bottom="0cm" table:align="left" style:writing-mode="lr-tb"/>
    </style:style>
    <style:style style:name="Таблица1.A" style:family="table-column">
      <style:table-column-properties style:column-width="2.184cm"/>
    </style:style>
    <style:style style:name="Таблица1.B" style:family="table-column">
      <style:table-column-properties style:column-width="1.582cm"/>
    </style:style>
    <style:style style:name="Таблица1.C" style:family="table-column">
      <style:table-column-properties style:column-width="3.247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411cm"/>
    </style:style>
    <style:style style:name="Таблица1.F" style:family="table-column">
      <style:table-column-properties style:column-width="2.588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748cm"/>
    </style:style>
    <style:style style:name="Таблица1.I" style:family="table-column">
      <style:table-column-properties style:column-width="2cm"/>
    </style:style>
    <style:style style:name="Таблица1.J" style:family="table-column">
      <style:table-column-properties style:column-width="1.339cm"/>
    </style:style>
    <style:style style:name="Таблица1.K" style:family="table-column">
      <style:table-column-properties style:column-width="2.164cm"/>
    </style:style>
    <style:style style:name="Таблица1.L" style:family="table-column">
      <style:table-column-properties style:column-width="2.249cm"/>
    </style:style>
    <style:style style:name="Таблица1.1" style:family="table-row">
      <style:table-row-properties style:row-height="2.76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M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row-height="3.489cm" style:keep-together="true" fo:keep-together="auto"/>
    </style:style>
    <style:style style:name="Таблица1.3" style:family="table-row">
      <style:table-row-properties style:row-height="7.024cm" style:keep-together="true" fo:keep-together="auto"/>
    </style:style>
    <style:style style:name="Таблица1.4" style:family="table-row">
      <style:table-row-properties style:row-height="0.758cm" style:keep-together="true" fo:keep-together="auto"/>
    </style:style>
    <style:style style:name="Таблица1.5" style:family="table-row">
      <style:table-row-properties style:row-height="0.746cm" style:keep-together="true" fo:keep-together="auto"/>
    </style:style>
    <style:style style:name="Таблица1.A5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M5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8" style:family="table-row">
      <style:table-row-properties style:row-height="2.492cm" style:keep-together="true" fo:keep-together="auto"/>
    </style:style>
    <style:style style:name="Таблица1.9" style:family="table-row">
      <style:table-row-properties style:row-height="1.254cm" style:keep-together="true" fo:keep-together="auto"/>
    </style:style>
    <style:style style:name="Таблица1.10" style:family="table-row">
      <style:table-row-properties style:row-height="3.02cm" style:keep-together="true" fo:keep-together="auto"/>
    </style:style>
    <style:style style:name="Таблица1.11" style:family="table-row">
      <style:table-row-properties style:row-height="4.519cm" style:keep-together="true" fo:keep-together="auto"/>
    </style:style>
    <style:style style:name="Таблица1.12" style:family="table-row">
      <style:table-row-properties style:row-height="2.233cm" style:keep-together="true" fo:keep-together="auto"/>
    </style:style>
    <style:style style:name="Таблица1.13" style:family="table-row">
      <style:table-row-properties style:row-height="1.912cm" style:keep-together="true" fo:keep-together="auto"/>
    </style:style>
    <style:style style:name="Таблица1.14" style:family="table-row">
      <style:table-row-properties style:row-height="1.081cm" style:keep-together="true" fo:keep-together="auto"/>
    </style:style>
    <style:style style:name="Таблица1.15" style:family="table-row">
      <style:table-row-properties style:row-height="1.346cm" style:keep-together="true" fo:keep-together="auto"/>
    </style:style>
    <style:style style:name="Таблица1.17" style:family="table-row">
      <style:table-row-properties style:row-height="2.545cm" style:keep-together="true" fo:keep-together="auto"/>
    </style:style>
    <style:style style:name="Таблица1.18" style:family="table-row">
      <style:table-row-properties style:row-height="1.759cm" style:keep-together="true" fo:keep-together="auto"/>
    </style:style>
    <style:style style:name="Таблица1.19" style:family="table-row">
      <style:table-row-properties style:row-height="0.757cm" style:keep-together="true" fo:keep-together="auto"/>
    </style:style>
    <style:style style:name="Таблица1.20" style:family="table-row">
      <style:table-row-properties style:row-height="0.743cm" style:keep-together="true" fo:keep-together="auto"/>
    </style:style>
    <style:style style:name="Таблица1.21" style:family="table-row">
      <style:table-row-properties style:row-height="2.004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text-properties style:font-name="Times New Roman" fo:font-size="10pt" fo:language="en" fo:country="US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" style:family="paragraph" style:parent-style-name="Основной_20_текст1">
      <style:paragraph-properties fo:margin-top="0cm" fo:margin-bottom="0cm" fo:line-height="0.37cm" fo:text-align="center" style:justify-single-word="false" fo:background-color="#ffffff">
        <style:background-image/>
      </style:paragraph-properties>
    </style:style>
    <style:style style:name="P12" style:family="paragraph" style:parent-style-name="Основной_20_текст1">
      <style:paragraph-properties fo:margin-top="0cm" fo:margin-bottom="0cm" fo:line-height="0.448cm" fo:text-align="center" style:justify-single-word="false" fo:background-color="#ffffff">
        <style:background-image/>
      </style:paragraph-properties>
    </style:style>
    <style:style style:name="P13" style:family="paragraph" style:parent-style-name="Основной_20_текст1">
      <style:paragraph-properties fo:margin-top="0cm" fo:margin-bottom="0cm" fo:line-height="0.441cm" fo:text-align="center" style:justify-single-word="false" fo:background-color="#ffffff">
        <style:background-image/>
      </style:paragraph-properties>
    </style:style>
    <style:style style:name="P14" style:family="paragraph" style:parent-style-name="Основной_20_текст1">
      <style:paragraph-properties fo:margin-top="0cm" fo:margin-bottom="0cm" fo:line-height="0.335cm" fo:text-align="center" style:justify-single-word="false" fo:background-color="#ffffff">
        <style:background-image/>
      </style:paragraph-properties>
    </style:style>
    <style:style style:name="P15" style:family="paragraph" style:parent-style-name="Основной_20_текст1">
      <style:paragraph-properties fo:margin-top="0cm" fo:margin-bottom="0cm" fo:line-height="0.448cm" fo:text-align="center" style:justify-single-word="false" fo:background-color="#ffffff">
        <style:background-image/>
      </style:paragraph-properties>
      <style:text-properties fo:font-size="10pt" fo:font-weight="normal" style:font-size-asian="10pt" style:font-weight-asian="normal" style:font-size-complex="10pt"/>
    </style:style>
    <style:style style:name="P16" style:family="paragraph" style:parent-style-name="Основной_20_текст1">
      <style:paragraph-properties fo:margin-top="0cm" fo:margin-bottom="0cm" fo:line-height="0.448cm" fo:text-align="center" style:justify-single-word="false" fo:background-color="#ffffff">
        <style:background-image/>
      </style:paragraph-properties>
      <style:text-properties fo:font-size="10pt" fo:language="en" fo:country="US" fo:font-weight="normal" style:font-size-asian="10pt" style:font-weight-asian="normal" style:font-size-complex="10pt"/>
    </style:style>
    <style:style style:name="P17" style:family="paragraph" style:parent-style-name="Основной_20_текст1">
      <style:paragraph-properties fo:margin-left="9.066cm" fo:margin-right="9.56cm" fo:margin-top="0cm" fo:margin-bottom="0cm" fo:text-indent="0.529cm" style:auto-text-indent="false" fo:background-color="#ffffff" fo:padding="0cm" fo:border="none">
        <style:tab-stops>
          <style:tab-stop style:position="11.192cm" style:leader-style="solid" style:leader-text="_"/>
          <style:tab-stop style:position="18.059cm" style:leader-style="solid" style:leader-text="_"/>
        </style:tab-stops>
        <style:background-image/>
      </style:paragraph-properties>
    </style:style>
    <style:style style:name="P18" style:family="paragraph" style:parent-style-name="Основной_20_текст1">
      <style:paragraph-properties fo:margin-top="0cm" fo:margin-bottom="0.106cm" fo:line-height="0.37cm" fo:background-color="#ffffff">
        <style:background-image/>
      </style:paragraph-properties>
    </style:style>
    <style:style style:name="P19" style:family="paragraph" style:parent-style-name="Основной_20_текст1">
      <style:paragraph-properties fo:margin-top="0cm" fo:margin-bottom="0.106cm" fo:line-height="0.37cm" fo:text-align="justify" style:justify-single-word="false" fo:background-color="#ffffff">
        <style:background-image/>
      </style:paragraph-properties>
    </style:style>
    <style:style style:name="P20" style:family="paragraph" style:parent-style-name="Основной_20_текст1">
      <style:paragraph-properties fo:margin-left="0cm" fo:margin-right="0.176cm" fo:margin-top="0cm" fo:margin-bottom="0.106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Основной_20_текст1">
      <style:paragraph-properties fo:margin-left="0cm" fo:margin-right="0.176cm" fo:margin-top="0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Основной_20_текст1">
      <style:paragraph-properties fo:margin-left="0cm" fo:margin-right="0.176cm" fo:margin-top="0.106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Основной_20_текст1">
      <style:paragraph-properties fo:margin-left="0cm" fo:margin-right="0.176cm" fo:margin-top="1.164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Основной_20_текст1">
      <style:paragraph-properties fo:margin-left="0cm" fo:margin-right="0.071cm" fo:margin-top="0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Основной_20_текст1">
      <style:paragraph-properties fo:margin-left="0cm" fo:margin-right="0.071cm" fo:margin-top="0cm" fo:margin-bottom="0cm" fo:line-height="0.318cm" fo:text-align="center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Основной_20_текст1">
      <style:paragraph-properties fo:margin-left="0cm" fo:margin-right="0.071cm" fo:margin-top="0cm" fo:margin-bottom="0cm" fo:line-height="0.318cm" fo:text-align="center" style:justify-single-word="false" fo:text-indent="0cm" style:auto-text-indent="false" fo:background-color="#ffffff">
        <style:background-image/>
      </style:paragraph-properties>
      <style:text-properties fo:font-size="10pt" fo:font-weight="normal" style:font-size-asian="10pt" style:font-weight-asian="normal" style:font-size-complex="10pt"/>
    </style:style>
    <style:style style:name="P27" style:family="paragraph" style:parent-style-name="Основной_20_текст1">
      <style:paragraph-properties fo:margin-top="0cm" fo:margin-bottom="0.212cm" fo:line-height="0.37cm" fo:background-color="#ffffff">
        <style:background-image/>
      </style:paragraph-properties>
    </style:style>
    <style:style style:name="P28" style:family="paragraph" style:parent-style-name="Основной_20_текст1">
      <style:paragraph-properties fo:margin-left="0cm" fo:margin-right="0.035cm" fo:margin-top="0cm" fo:margin-bottom="0.212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Основной_20_текст1">
      <style:paragraph-properties fo:margin-left="0cm" fo:margin-right="0.035cm" fo:margin-top="0.106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Основной_20_текст1">
      <style:paragraph-properties fo:margin-left="0cm" fo:margin-right="0.776cm" fo:margin-top="0cm" fo:margin-bottom="0cm" fo:line-height="0.318cm" fo:text-align="center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Основной_20_текст1">
      <style:paragraph-properties fo:margin-left="0cm" fo:margin-right="0.776cm" fo:margin-top="0cm" fo:margin-bottom="0.106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Основной_20_текст1">
      <style:paragraph-properties fo:margin-left="0.106cm" fo:margin-right="0cm" fo:margin-top="0cm" fo:margin-bottom="0.106cm" fo:line-height="0.37cm" fo:text-indent="0cm" style:auto-text-indent="false" fo:background-color="#ffffff">
        <style:background-image/>
      </style:paragraph-properties>
    </style:style>
    <style:style style:name="P33" style:family="paragraph" style:parent-style-name="Основной_20_текст1">
      <style:paragraph-properties fo:margin-left="0.106cm" fo:margin-right="0cm" fo:margin-top="0cm" fo:margin-bottom="0.106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Основной_20_текст1">
      <style:paragraph-properties fo:margin-left="0.106cm" fo:margin-right="0cm" fo:margin-top="0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Основной_20_текст1">
      <style:paragraph-properties fo:margin-left="0.106cm" fo:margin-right="0cm" fo:margin-top="0cm" fo:margin-bottom="0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Основной_20_текст1">
      <style:paragraph-properties fo:margin-left="0.106cm" fo:margin-right="0cm" fo:margin-top="0cm" fo:margin-bottom="0.212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Основной_20_текст1">
      <style:paragraph-properties fo:margin-left="0.106cm" fo:margin-right="0cm" fo:margin-top="0.212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Основной_20_текст1">
      <style:paragraph-properties fo:margin-left="0.106cm" fo:margin-right="0cm" fo:margin-top="0.106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Основной_20_текст1">
      <style:paragraph-properties fo:margin-left="0.106cm" fo:margin-right="0cm" fo:margin-top="0.106cm" fo:margin-bottom="0.106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Основной_20_текст1">
      <style:paragraph-properties fo:margin-top="0.106cm" fo:margin-bottom="0cm" fo:line-height="0.335cm" fo:text-align="center" style:justify-single-word="false" fo:background-color="#ffffff">
        <style:background-image/>
      </style:paragraph-properties>
    </style:style>
    <style:style style:name="P41" style:family="paragraph" style:parent-style-name="Основной_20_текст1">
      <style:paragraph-properties fo:margin-top="0.106cm" fo:margin-bottom="0cm" fo:line-height="0.37cm"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Основной_20_текст1">
      <style:paragraph-properties fo:margin-left="0.318cm" fo:margin-right="0cm" fo:margin-top="0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Основной_20_текст1">
      <style:paragraph-properties fo:margin-left="0.176cm" fo:margin-right="0cm" fo:margin-top="0cm" fo:margin-bottom="1.164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Основной_20_текст1">
      <style:paragraph-properties fo:margin-left="-0.503cm" fo:margin-right="0.176cm" fo:margin-top="0cm" fo:margin-bottom="0cm" fo:line-height="0.37cm" fo:text-align="center" style:justify-single-word="false" fo:text-indent="0.132cm" style:auto-text-indent="false" fo:background-color="#ffffff">
        <style:background-image/>
      </style:paragraph-properties>
    </style:style>
    <style:style style:name="P45" style:family="paragraph" style:parent-style-name="Заголовок_20__2116_1">
      <style:paragraph-properties fo:margin-left="0cm" fo:margin-right="0.564cm" fo:text-indent="0cm" style:auto-text-indent="false" fo:background-color="#ffffff" fo:padding="0cm" fo:border="none">
        <style:background-image/>
      </style:paragraph-properties>
    </style:style>
    <style:style style:name="P46" style:family="paragraph" style:parent-style-name="Заголовок_20__2116_1">
      <style:paragraph-properties fo:margin-left="0cm" fo:margin-right="0.564cm" fo:text-indent="13.088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font-weight="normal" style:font-name-asian="Courier New1" style:font-size-asian="10pt" style:font-weight-asian="normal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font-weight="normal" style:font-weight-asian="normal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Врезка1" text:anchor-type="paragraph" svg:x="0.531cm" svg:y="1.298cm" svg:width="28.854cm" svg:height="3.759cm" draw:z-index="0"><draw:text-box><text:h text:style-name="P45" text:outline-level="1"><text:span text:style-name="Заголовок_20__2116_1_20__2b__20_10_3b_5_20_pt_3b_Полужирный_3b_Интервал_20_0_20_pt"><text:span text:style-name="T1"><text:s text:c="61"/></text:span></text:span><text:bookmark-start text:name="bookmark01"/><text:span text:style-name="Заголовок_20__2116_1_20__2b__20_10_3b_5_20_pt_3b_Полужирный_3b_Интервал_20_0_20_pt"><text:span text:style-name="T1">Большесырский сельский Совет депутатов Балахтинского района Красноярского края</text:span></text:span></text:h><text:h text:style-name="P46" text:outline-level="1"><text:span text:style-name="Заголовок_20__2116_1_20__2b__20_10_3b_5_20_pt_3b_Полужирный_3b_Интервал_20_0_20_pt"/></text:h><text:h text:style-name="P46" text:outline-level="1"><text:span text:style-name="Заголовок_20__2116_1_20__2b__20_10_3b_5_20_pt_3b_Полужирный_3b_Интервал_20_0_20_pt">СВЕДЕНИЯ</text:span><text:bookmark-end text:name="bookmark01"/></text:h><text:p text:style-name="P17">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упруга (супруги) и несовершеннолетних детей </text:p><text:p text:style-name="P17">за 2015 год по состоянию на 31 декабря 2015 года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20"><text:span text:style-name="Основной_20_текст_20__2b__20_Не_20_полужирный_3b_Интервал_20_0_20_pt"><text:span text:style-name="T2">N</text:span></text:span></text:p>
            <text:p text:style-name="P22"><text:span text:style-name="Основной_20_текст_20__2b__20_Не_20_полужирный_3b_Интервал_20_0_20_pt">п/п</text:span></text:p>
          </table:table-cell>
          <table:table-cell table:style-name="Таблица1.A1" office:value-type="string">
            <text:p text:style-name="P12"><text:span text:style-name="Основной_20_текст_20__2b__20_Не_20_полужирный_3b_Интервал_20_0_20_pt">Фамилия, имя, отчество</text:span></text:p>
          </table:table-cell>
          <table:table-cell table:style-name="Таблица1.A1" office:value-type="string">
            <text:p text:style-name="P24"><text:span text:style-name="Основной_20_текст_20__2b__20_Не_20_полужирный_3b_Интервал_20_0_20_pt">Должность</text:span></text:p>
          </table:table-cell>
          <table:table-cell table:style-name="Таблица1.A1" office:value-type="string">
            <text:p text:style-name="P13"><text:span text:style-name="Основной_20_текст_20__2b__20_Не_20_полужирный_3b_Интервал_20_0_20_pt">Общая сумма дохода за год, руб.</text:span></text:p>
          </table:table-cell>
          <table:table-cell table:style-name="Таблица1.A1" office:value-type="string">
            <text:p text:style-name="P28"><text:span text:style-name="Основной_20_текст_20__2b__20_Не_20_полужирный_3b_Интервал_20_0_20_pt">Перечень объектов недвижимого имущества, надлежащих на праве собственности</text:span></text:p>
          </table:table-cell>
          <table:table-cell table:style-name="Таблица1.A1" table:number-columns-spanned="6" office:value-type="string">
            <text:p text:style-name="P13"><text:span text:style-name="Основной_20_текст_20__2b__20_Не_20_полужирный_3b_Интервал_20_0_20_pt">Перечень объектов недвижимого имущества, находящихся в пользован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><text:span text:style-name="Основной_20_текст_20__2b__20_Не_20_полужирный_3b_Интервал_20_0_20_pt">Вид</text:span></text:p>
            <text:p text:style-name="P13"><text:span text:style-name="Основной_20_текст_20__2b__20_Не_20_полужирный_3b_Интервал_20_0_20_pt">приобретен-ного</text:span></text:p>
            <text:p text:style-name="P13"><text:span text:style-name="Основной_20_текст_20__2b__20_Не_20_полужирный_3b_Интервал_20_0_20_pt">имущества</text:span></text:p>
          </table:table-cell>
          <table:table-cell table:style-name="Таблица1.M1" table:number-columns-spanned="0" office:value-type="string">
            <text:p text:style-name="P13"><text:span text:style-name="Основной_20_текст_20__2b__20_Не_20_полужирный_3b_Интервал_20_0_20_pt">Источник получения средств, за счет которых приобретено имущество</text:span></text:p>
          </table:table-cell>
        </table:table-row>
        <table:table-row table:style-name="Таблица1.2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3"><text:span text:style-name="Основной_20_текст_20__2b__20_Не_20_полужирный_3b_Интервал_20_0_20_pt">Вид</text:span></text:p>
            <text:p text:style-name="P29"><text:span text:style-name="Основной_20_текст_20__2b__20_Не_20_полужирный_3b_Интервал_20_0_20_pt">объекта</text:span></text:p>
          </table:table-cell>
          <table:table-cell table:style-name="Таблица1.A1" office:value-type="string">
            <text:p text:style-name="P34"><text:span text:style-name="Основной_20_текст_20__2b__20_Не_20_полужирный_3b_Интервал_20_0_20_pt">Площадь</text:span></text:p>
          </table:table-cell>
          <table:table-cell table:style-name="Таблица1.A1" office:value-type="string">
            <text:p text:style-name="P36"><text:span text:style-name="Основной_20_текст_20__2b__20_Не_20_полужирный_3b_Интервал_20_0_20_pt">Страна</text:span></text:p>
            <text:p text:style-name="P37"><text:span text:style-name="Основной_20_текст_20__2b__20_Не_20_полужирный_3b_Интервал_20_0_20_pt">расположе-ния</text:span></text:p>
          </table:table-cell>
          <table:table-cell table:style-name="Таблица1.A1" office:value-type="string">
            <text:p text:style-name="P35"><text:span text:style-name="Основной_20_текст_20__2b__20_Не_20_полужирный_3b_Интервал_20_0_20_pt">Транспортные средства, принадлежащие на праве собственности, с указанием вида и марки</text:span></text:p>
          </table:table-cell>
          <table:table-cell table:style-name="Таблица1.A1" office:value-type="string">
            <text:p text:style-name="P33"><text:span text:style-name="Основной_20_текст_20__2b__20_Не_20_полужирный_3b_Интервал_20_0_20_pt">Вид</text:span></text:p>
            <text:p text:style-name="P38"><text:span text:style-name="Основной_20_текст_20__2b__20_Не_20_полужирный_3b_Интервал_20_0_20_pt">объекта</text:span></text:p>
          </table:table-cell>
          <table:table-cell table:style-name="Таблица1.A1" office:value-type="string">
            <text:p text:style-name="P34"><text:span text:style-name="Основной_20_текст_20__2b__20_Не_20_полужирный_3b_Интервал_20_0_20_pt">Площадь</text:span></text:p>
          </table:table-cell>
          <table:table-cell table:style-name="Таблица1.A1" office:value-type="string">
            <text:p text:style-name="P33"><text:span text:style-name="Основной_20_текст_20__2b__20_Не_20_полужирный_3b_Интервал_20_0_20_pt">Страна</text:span></text:p>
            <text:p text:style-name="P39"><text:span text:style-name="Основной_20_текст_20__2b__20_Не_20_полужирный_3b_Интервал_20_0_20_pt">располо-жения</text:span></text:p>
            <text:p text:style-name="P40"/>
            <text:p text:style-name="P42"/>
            <text:p text:style-name="P42"/>
          </table:table-cell>
          <table:table-cell table:style-name="Таблица1.A1" office:value-type="string">
            <text:p text:style-name="P2"/>
          </table:table-cell>
          <table:table-cell table:style-name="Таблица1.M1" table:number-columns-spanned="0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Основной_20_текст_20__2b__20_Не_20_полужирный_3b_Интервал_20_0_20_pt"><text:span text:style-name="T3">1)</text:span></text:span></text:p>
          </table:table-cell>
          <table:table-cell table:style-name="Таблица1.A1" office:value-type="string">
            <text:p text:style-name="P3"><text:span text:style-name="T8">Чернин </text:span></text:p>
            <text:p text:style-name="P3"><text:span text:style-name="T8">Виктор Викторович</text:span></text:p>
            <text:p text:style-name="P30"><text:span text:style-name="Основной_20_текст_20__2b__20_9_20_pt_3b_Не_20_полужирный_3b_Интервал_20_0_20_pt"><text:span text:style-name="T3"/></text:span></text:p>
          </table:table-cell>
          <table:table-cell table:style-name="Таблица1.A1" office:value-type="string">
            <text:p text:style-name="P25"><text:span text:style-name="T4">Председатель Совета депутатов на непостоянной основе/индивидуаль-ный предприниматель</text:span></text:p>
            <text:p text:style-name="P26"/>
          </table:table-cell>
          <table:table-cell table:style-name="Таблица1.A1" office:value-type="string">
            <text:p text:style-name="P14"><text:span text:style-name="T3">521964</text:span></text:p>
          </table:table-cell>
          <table:table-cell table:style-name="Таблица1.A1" office:value-type="string">
            <text:p text:style-name="P4"><text:span text:style-name="T8">Квартира </text:span></text:p>
            <text:p text:style-name="P4"><text:span text:style-name="T8">½ доли</text:span></text:p>
            <text:p text:style-name="P4"><text:span text:style-name="T8">Квартира</text:span></text:p>
            <text:p text:style-name="P4"><text:span text:style-name="T8">Дом (дача)</text:span></text:p>
            <text:p text:style-name="P4"><text:span text:style-name="T8">Земельный <text:s text:c="3"/>участок</text:span></text:p>
            <text:p text:style-name="P4"><text:span text:style-name="T8">Земельный <text:s text:c="3"/>участок</text:span></text:p>
            <text:p text:style-name="P4"><text:span text:style-name="T8">Земельный <text:s text:c="3"/>участок</text:span></text:p>
            <text:p text:style-name="P19"><text:span text:style-name="T4">Земельный <text:s text:c="3"/>участок</text:span></text:p>
            <text:p text:style-name="P19"><text:span text:style-name="T4">Земельный <text:s text:c="3"/>участок</text:span></text:p>
            <text:p text:style-name="P19"><text:span text:style-name="T4">Нежилое здание (магазин)</text:span></text:p>
          </table:table-cell>
          <table:table-cell table:style-name="Таблица1.A1" office:value-type="string">
            <text:p text:style-name="P3"><text:span text:style-name="T8">72,6</text:span></text:p>
            <text:p text:style-name="P6"/>
            <text:p text:style-name="P3"><text:span text:style-name="T8">98,7</text:span></text:p>
            <text:p text:style-name="P34"><text:span text:style-name="Основной_20_текст_20__2b__20_Не_20_полужирный_3b_Интервал_20_0_20_pt"><text:span text:style-name="T3">9</text:span></text:span></text:p>
            <text:p text:style-name="P3"><text:span text:style-name="T8">2181</text:span></text:p>
            <text:p text:style-name="P6"/>
            <text:p text:style-name="P3"><text:span text:style-name="T8">1003</text:span></text:p>
            <text:p text:style-name="P6"/>
            <text:p text:style-name="P3"><text:span text:style-name="T8">991</text:span></text:p>
            <text:p text:style-name="P6"/>
            <text:p text:style-name="P3"><text:span text:style-name="T8">810</text:span></text:p>
            <text:p text:style-name="P6"/>
            <text:p text:style-name="P3"><text:span text:style-name="T8">1599</text:span></text:p>
            <text:p text:style-name="P6"/>
            <text:p text:style-name="P6"/>
            <text:p text:style-name="P3"><text:span text:style-name="T8">100,4</text:span></text:p>
          </table:table-cell>
          <table:table-cell table:style-name="Таблица1.A1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  <text:p text:style-name="P3"><text:span text:style-name="T8">Россия</text:span></text:p>
            <text:p text:style-name="P3"><text:span text:style-name="T8">Россия</text:span></text:p>
            <text:p text:style-name="P6"/>
            <text:p text:style-name="P3"><text:span text:style-name="T8">Россия</text:span></text:p>
            <text:p text:style-name="P6"/>
            <text:p text:style-name="P3"><text:span text:style-name="T8">Россия</text:span></text:p>
            <text:p text:style-name="P6"/>
            <text:p text:style-name="P3"><text:span text:style-name="T8">Россия</text:span></text:p>
            <text:p text:style-name="P6"/>
            <text:p text:style-name="P3"><text:span text:style-name="T8">Россия</text:span></text:p>
            <text:p text:style-name="P6"/>
            <text:p text:style-name="P6"/>
            <text:p text:style-name="P3"><text:span text:style-name="T8">Россия</text:span></text:p>
            <text:p text:style-name="P27"><text:span text:style-name="Основной_20_текст_20__2b__20_Не_20_полужирный_3b_Интервал_20_0_20_pt"><text:span text:style-name="T3"/></text:span></text:p>
          </table:table-cell>
          <table:table-cell table:style-name="Таблица1.A1" office:value-type="string">
            <text:p text:style-name="Standard"><text:span text:style-name="T8">Лег.авт. ГАЗ 69</text:span></text:p>
            <text:p text:style-name="P5"/>
            <text:p text:style-name="Standard"><text:span text:style-name="T8">Лег.авт.</text:span></text:p>
            <text:p text:style-name="Standard"><text:span text:style-name="T9">TOYOTA</text:span><text:span text:style-name="T8"> </text:span><text:span text:style-name="T9">VOXY</text:span></text:p>
            <text:p text:style-name="P5"/>
            <text:p text:style-name="Standard"><text:span text:style-name="T8">Лег.авт.</text:span></text:p>
            <text:p text:style-name="Standard"><text:span text:style-name="T8">УАЗ-315196</text:span></text:p>
            <text:p text:style-name="P5"/>
            <text:p text:style-name="Standard"><text:span text:style-name="T8">Груз.авт.</text:span></text:p>
            <text:p text:style-name="Standard"><text:span text:style-name="T8">ГАЗ-2705</text:span></text:p>
            <text:p text:style-name="P5"/>
            <text:p text:style-name="Standard"><text:span text:style-name="T8">Трактор </text:span></text:p>
            <text:p text:style-name="Standard"><text:span text:style-name="T8">Беларус-82.1</text:span></text:p>
            <text:p text:style-name="P5"/>
            <text:p text:style-name="Standard"><text:span text:style-name="T8">Снегоход «Буран»СБ-640А</text:span></text:p>
            <text:p text:style-name="P5"/>
          </table:table-cell>
          <table:table-cell table:style-name="Таблица1.A1" office:value-type="string">
            <text:p text:style-name="P4"><text:span text:style-name="T8">Земельный <text:s text:c="3"/>участок</text:span></text:p>
            <text:p text:style-name="P32"><text:span text:style-name="Основной_20_текст_20__2b__20_Не_20_полужирный_3b_Интервал_20_0_20_pt"><text:span text:style-name="T3"/></text:span></text:p>
          </table:table-cell>
          <table:table-cell table:style-name="Таблица1.A1" office:value-type="string">
            <text:p text:style-name="P11"><text:span text:style-name="Основной_20_текст_20__2b__20_Не_20_полужирный_3b_Интервал_20_0_20_pt"><text:span text:style-name="T3">224</text:span></text:span></text:p>
          </table:table-cell>
          <table:table-cell table:style-name="Таблица1.A1" office:value-type="string">
            <text:p text:style-name="P18"><text:span text:style-name="Основной_20_текст_20__2b__20_Не_20_полужирный_3b_Интервал_20_0_20_pt"><text:span text:style-name="T3">Россия</text:span></text:span></text:p>
          </table:table-cell>
          <table:table-cell table:style-name="Таблица1.A1" office:value-type="string">
            <text:p text:style-name="Standard"><text:span text:style-name="T8">Груз.авт.</text:span></text:p>
            <text:p text:style-name="Standard"><text:span text:style-name="T8">ГАЗ-2705</text:span></text:p>
            <text:p text:style-name="P5"/>
          </table:table-cell>
          <table:table-cell table:style-name="Таблица1.M1" table:number-columns-spanned="0" office:value-type="string">
            <text:p text:style-name="Standard"><text:span text:style-name="T8">Финансовая аренда (лизинг)</text:span></text:p>
          </table:table-cell>
        </table:table-row>
        <table:table-row table:style-name="Таблица1.4">
          <table:table-cell table:style-name="Таблица1.A1" office:value-type="string">
            <text:p text:style-name="P21"><text:span text:style-name="Основной_20_текст_20__2b__20_Не_20_полужирный_3b_Интервал_20_0_20_pt"><text:span text:style-name="T3">1.1</text:span></text:span></text:p>
          </table:table-cell>
          <table:table-cell table:style-name="Таблица1.A1" office:value-type="string">
            <text:p text:style-name="P31"><text:span text:style-name="Основной_20_текст_20__2b__20_Не_20_полужирный_3b_Интервал_20_0_20_pt"><text:span text:style-name="T3"><text:s text:c="8"/>Супруга</text:span></text:span></text:p>
            <text:p text:style-name="P4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<text:span text:style-name="T10">3000</text:span></text:p>
            <text:p text:style-name="P8"/>
          </table:table-cell>
          <table:table-cell table:style-name="Таблица1.A1" office:value-type="string">
            <text:p text:style-name="P4"><text:span text:style-name="T8">-</text:span></text:p>
            <text:p text:style-name="P7"/>
          </table:table-cell>
          <table:table-cell table:style-name="Таблица1.A1" office:value-type="string">
            <text:p text:style-name="P3"><text:span text:style-name="T8">-</text:span></text:p>
          </table:table-cell>
          <table:table-cell table:style-name="Таблица1.A1" office:value-type="string">
            <text:p text:style-name="Standard"><text:span text:style-name="T8">-</text:span></text:p>
          </table:table-cell>
          <table:table-cell table:style-name="Таблица1.A1" office:value-type="string">
            <text:p text:style-name="Standard"><text:span text:style-name="T8">-</text:span></text:p>
          </table:table-cell>
          <table:table-cell table:style-name="Таблица1.A1" office:value-type="string">
            <text:p text:style-name="Standard"><text:span text:style-name="T8">Квартира</text:span></text:p>
          </table:table-cell>
          <table:table-cell table:style-name="Таблица1.A1" office:value-type="string">
            <text:p text:style-name="P3"><text:span text:style-name="T8">72,6</text:span></text:p>
          </table:table-cell>
          <table:table-cell table:style-name="Таблица1.A1" office:value-type="string">
            <text:p text:style-name="Standard"><text:span text:style-name="Основной_20_текст_20__2b__20_Не_20_полужирный_3b_Интервал_20_0_20_pt"><text:span text:style-name="T5">Россия</text:span></text:span></text:p>
          </table:table-cell>
          <table:table-cell table:style-name="Таблица1.A1" office:value-type="string">
            <text:p text:style-name="Standard"><text:span text:style-name="T8">-</text:span></text:p>
          </table:table-cell>
          <table:table-cell table:style-name="Таблица1.M1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5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1.2</text:span></text:span></text:p>
          </table:table-cell>
          <table:table-cell table:style-name="Таблица1.A5" office:value-type="string">
            <text:p text:style-name="P12"><text:span text:style-name="Основной_20_текст_20__2b__20_Не_20_полужирный_3b_Интервал_20_0_20_pt"><text:span text:style-name="T3">Дочь</text:span>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-</text:span></text:p>
          </table:table-cell>
          <table:table-cell table:style-name="Таблица1.A5" office:value-type="string">
            <text:p text:style-name="P4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<text:s/>Квартира</text:span></text:p>
          </table:table-cell>
          <table:table-cell table:style-name="Таблица1.A5" office:value-type="string">
            <text:p text:style-name="P3"><text:span text:style-name="T8">72,6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5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1.3</text:span></text:span></text:p>
          </table:table-cell>
          <table:table-cell table:style-name="Таблица1.A5" office:value-type="string">
            <text:p text:style-name="P12"><text:span text:style-name="Основной_20_текст_20__2b__20_Не_20_полужирный_3b_Интервал_20_0_20_pt"><text:span text:style-name="T3">Сын</text:span>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-</text:span></text:p>
          </table:table-cell>
          <table:table-cell table:style-name="Таблица1.A5" office:value-type="string">
            <text:p text:style-name="P4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<text:s/>Квартира</text:span></text:p>
          </table:table-cell>
          <table:table-cell table:style-name="Таблица1.A5" office:value-type="string">
            <text:p text:style-name="P3"><text:span text:style-name="T8">72,6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5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1.4</text:span></text:span></text:p>
          </table:table-cell>
          <table:table-cell table:style-name="Таблица1.A5" office:value-type="string">
            <text:p text:style-name="P12"><text:span text:style-name="Основной_20_текст_20__2b__20_Не_20_полужирный_3b_Интервал_20_0_20_pt"><text:span text:style-name="T3">Сын</text:span>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-</text:span></text:p>
          </table:table-cell>
          <table:table-cell table:style-name="Таблица1.A5" office:value-type="string">
            <text:p text:style-name="P4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<text:s/>Квартира</text:span></text:p>
          </table:table-cell>
          <table:table-cell table:style-name="Таблица1.A5" office:value-type="string">
            <text:p text:style-name="P3"><text:span text:style-name="T8">72,6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8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2)</text:span></text:span></text:p>
          </table:table-cell>
          <table:table-cell table:style-name="Таблица1.A5" office:value-type="string">
            <text:p text:style-name="P12"><text:span text:style-name="T4">Артемьев Виктор Емельянович</text:span></text:p>
          </table:table-cell>
          <table:table-cell table:style-name="Таблица1.A5" office:value-type="string">
            <text:p text:style-name="P3"><text:span text:style-name="T8">Депутат на непостоянной основе/сторож</text:span></text:p>
          </table:table-cell>
          <table:table-cell table:style-name="Таблица1.A5" office:value-type="string">
            <text:p text:style-name="P3"><text:span text:style-name="T10">293206</text:span></text:p>
          </table:table-cell>
          <table:table-cell table:style-name="Таблица1.A5" office:value-type="string">
            <text:p text:style-name="P4"><text:span text:style-name="T8">Квартира </text:span></text:p>
            <text:p text:style-name="P4"><text:span text:style-name="T8">½ доли</text:span></text:p>
            <text:p text:style-name="P4"><text:span text:style-name="T8">Земельный <text:s text:c="3"/>участок</text:span></text:p>
          </table:table-cell>
          <table:table-cell table:style-name="Таблица1.A5" office:value-type="string">
            <text:p text:style-name="P3"><text:span text:style-name="T8">50,9</text:span></text:p>
            <text:p text:style-name="P6"/>
            <text:p text:style-name="P3"><text:span text:style-name="T8">901676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  <text:p text:style-name="P5"/>
          </table:table-cell>
          <table:table-cell table:style-name="Таблица1.A5" office:value-type="string">
            <text:p text:style-name="Standard"><text:span text:style-name="T8">Лег.авт. <text:s/>ВАЗ 111130-22</text:span></text:p>
            <text:p text:style-name="Standard"><text:span text:style-name="T8">Лег.авт. </text:span><text:span text:style-name="T9">KIAPIKANTO</text:span><text:span text:style-name="T8"> </text:span><text:span text:style-name="T9">TA</text:span></text:p>
            <text:p text:style-name="Standard"><text:span text:style-name="T8">Трактор МТЗ-50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9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2.1</text:span></text:span></text:p>
          </table:table-cell>
          <table:table-cell table:style-name="Таблица1.A5" office:value-type="string">
            <text:p text:style-name="P12"><text:span text:style-name="Основной_20_текст_20__2b__20_Не_20_полужирный_3b_Интервал_20_0_20_pt"><text:span text:style-name="T3">Супруга</text:span>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85722</text:span></text:p>
          </table:table-cell>
          <table:table-cell table:style-name="Таблица1.A5" office:value-type="string">
            <text:p text:style-name="P4"><text:span text:style-name="T8">Квартира </text:span></text:p>
            <text:p text:style-name="P4"><text:span text:style-name="T8">½ доли</text:span></text:p>
            <text:p text:style-name="P7"/>
          </table:table-cell>
          <table:table-cell table:style-name="Таблица1.A5" office:value-type="string">
            <text:p text:style-name="P3"><text:span text:style-name="T8">50,9</text:span></text:p>
          </table:table-cell>
          <table:table-cell table:style-name="Таблица1.A5" office:value-type="string">
            <text:p text:style-name="P3"><text:span text:style-name="T8">Россия</text:span></text:p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M5" table:number-columns-spanned="0" office:value-type="string">
            <text:p text:style-name="P5"/>
          </table:table-cell>
        </table:table-row>
        <table:table-row table:style-name="Таблица1.10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3)</text:span></text:span></text:p>
          </table:table-cell>
          <table:table-cell table:style-name="Таблица1.A5" office:value-type="string">
            <text:p text:style-name="P3"><text:span text:style-name="T8">Артемьева Людмила Александровна</text:span></text:p>
            <text:p text:style-name="P15"/>
          </table:table-cell>
          <table:table-cell table:style-name="Таблица1.A5" office:value-type="string">
            <text:p text:style-name="P3"><text:span text:style-name="T8">Депутат на непостоянной основе/главный бухгалтер</text:span></text:p>
            <text:p text:style-name="P6"/>
          </table:table-cell>
          <table:table-cell table:style-name="Таблица1.A5" office:value-type="string">
            <text:p text:style-name="P3"><text:span text:style-name="T10">723465</text:span></text:p>
          </table:table-cell>
          <table:table-cell table:style-name="Таблица1.A5" office:value-type="string">
            <text:p text:style-name="P4"><text:span text:style-name="T8">Квартира </text:span></text:p>
            <text:p text:style-name="P4"><text:span text:style-name="T8">1/3 доли</text:span></text:p>
            <text:p text:style-name="P4"><text:span text:style-name="T8">Квартира </text:span></text:p>
            <text:p text:style-name="Standard"><text:span text:style-name="T8">1/5 доли</text:span></text:p>
            <text:p text:style-name="Standard"><text:span text:style-name="T8">Земельный участок </text:span></text:p>
            <text:p text:style-name="Standard"><text:span text:style-name="T8">1/5 доли</text:span></text:p>
            <text:p text:style-name="P5"/>
          </table:table-cell>
          <table:table-cell table:style-name="Таблица1.A5" office:value-type="string">
            <text:p text:style-name="P3"><text:span text:style-name="T8">82,7</text:span></text:p>
            <text:p text:style-name="P5"/>
            <text:p text:style-name="P3"><text:span text:style-name="T8">51,9</text:span></text:p>
            <text:p text:style-name="P5"/>
            <text:p text:style-name="P3"><text:span text:style-name="T8">800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5"/>
            <text:p text:style-name="P3"><text:span text:style-name="T8">Россия</text:span></text:p>
            <text:p text:style-name="P5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  <text:p text:style-name="P5"/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Standard"><text:span text:style-name="T8"><text:s/>1/5 доля</text:span></text:p>
          </table:table-cell>
          <table:table-cell table:style-name="Таблица1.M5" table:number-columns-spanned="0" office:value-type="string">
            <text:p text:style-name="Standard"><text:span text:style-name="T8">Материнский капитал</text:span></text:p>
          </table:table-cell>
        </table:table-row>
        <text:soft-page-break/>
        <table:table-row table:style-name="Таблица1.11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3.1</text:span></text:span></text:p>
          </table:table-cell>
          <table:table-cell table:style-name="Таблица1.A5" office:value-type="string">
            <text:p text:style-name="P12"><text:span text:style-name="Основной_20_текст_20__2b__20_Не_20_полужирный_3b_Интервал_20_0_20_pt"><text:span text:style-name="T3">Супруг</text:span>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590128</text:span></text:p>
            <text:p text:style-name="P8"/>
          </table:table-cell>
          <table:table-cell table:style-name="Таблица1.A5" office:value-type="string">
            <text:p text:style-name="P4"><text:span text:style-name="T8">Квартира </text:span></text:p>
            <text:p text:style-name="P4"><text:span text:style-name="T8">1/3 доли</text:span></text:p>
            <text:p text:style-name="P4"><text:span text:style-name="T8">Квартира </text:span></text:p>
            <text:p text:style-name="Standard"><text:span text:style-name="T8">1/5 доли</text:span></text:p>
            <text:p text:style-name="P4"><text:span text:style-name="T8">Земельный участок </text:span></text:p>
            <text:p text:style-name="P4"><text:span text:style-name="T8">1/5 доли</text:span></text:p>
            <text:p text:style-name="Standard"><text:span text:style-name="T8">Земельный участок</text:span></text:p>
            <text:p text:style-name="Standard"><text:span text:style-name="T8">Земельный пай</text:span></text:p>
          </table:table-cell>
          <table:table-cell table:style-name="Таблица1.A5" office:value-type="string">
            <text:p text:style-name="P3"><text:span text:style-name="T8">82,7</text:span></text:p>
            <text:p text:style-name="P5"/>
            <text:p text:style-name="P3"><text:span text:style-name="T8">51,9</text:span></text:p>
            <text:p text:style-name="P5"/>
            <text:p text:style-name="P3"><text:span text:style-name="T8">800</text:span></text:p>
            <text:p text:style-name="P5"/>
            <text:p text:style-name="P5"/>
            <text:p text:style-name="P3"><text:span text:style-name="T8">1849</text:span></text:p>
            <text:p text:style-name="P5"/>
            <text:p text:style-name="P3"><text:span text:style-name="T8">18,7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5"/>
            <text:p text:style-name="P3"><text:span text:style-name="T8">Россия</text:span></text:p>
            <text:p text:style-name="P5"/>
            <text:p text:style-name="P3"><text:span text:style-name="T8">Россия</text:span></text:p>
            <text:p text:style-name="P5"/>
            <text:p text:style-name="P5"/>
            <text:p text:style-name="P3"><text:span text:style-name="T8">Россия</text:span></text:p>
            <text:p text:style-name="P5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Легк</text:span><text:span text:style-name="T9">.</text:span><text:span text:style-name="T8">авт</text:span><text:span text:style-name="T9">. MitsubishiLanser</text:span></text:p>
            <text:p text:style-name="Standard"><text:span text:style-name="T9">Cedia</text:span></text:p>
            <text:p text:style-name="P9"/>
            <text:p text:style-name="Standard"><text:span text:style-name="T8">Груз</text:span><text:span text:style-name="T9">.</text:span><text:span text:style-name="T8">авт</text:span><text:span text:style-name="T9">.</text:span></text:p>
            <text:p text:style-name="Standard"><text:span text:style-name="T9">Mazda Titan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  <text:p text:style-name="P5"/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Standard"><text:span text:style-name="T8"><text:s/>1/5 доля</text:span></text:p>
          </table:table-cell>
          <table:table-cell table:style-name="Таблица1.M5" table:number-columns-spanned="0" office:value-type="string">
            <text:p text:style-name="Standard"><text:span text:style-name="T8">Материнский капитал</text:span></text:p>
          </table:table-cell>
        </table:table-row>
        <table:table-row table:style-name="Таблица1.12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3.2</text:span></text:span></text:p>
          </table:table-cell>
          <table:table-cell table:style-name="Таблица1.A5" office:value-type="string">
            <text:p text:style-name="P12"><text:span text:style-name="Основной_20_текст_20__2b__20_Не_20_полужирный_3b_Интервал_20_0_20_pt">Дочь</text:span></text:p>
            <text:p text:style-name="P12"><text:span text:style-name="Основной_20_текст_20__2b__20_Не_20_полужирный_3b_Интервал_20_0_20_pt"/></text:p>
            <text:p text:style-name="P1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-</text:span></text:p>
          </table:table-cell>
          <table:table-cell table:style-name="Таблица1.A5" office:value-type="string">
            <text:p text:style-name="P4"><text:span text:style-name="T8">Квартира </text:span></text:p>
            <text:p text:style-name="Standard"><text:span text:style-name="T8">1/5 доли</text:span></text:p>
            <text:p text:style-name="P4"><text:span text:style-name="T8">Земельный участок </text:span></text:p>
            <text:p text:style-name="P4"><text:span text:style-name="T8">1/5 доли</text:span></text:p>
            <text:p text:style-name="P7"/>
          </table:table-cell>
          <table:table-cell table:style-name="Таблица1.A5" office:value-type="string">
            <text:p text:style-name="P3"><text:span text:style-name="T8">51,9</text:span></text:p>
            <text:p text:style-name="P5"/>
            <text:p text:style-name="P3"><text:span text:style-name="T8">800</text:span></text:p>
            <text:p text:style-name="P6"/>
          </table:table-cell>
          <table:table-cell table:style-name="Таблица1.A5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82,7</text:span></text:p>
            <text:p text:style-name="P5"/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Standard"><text:span text:style-name="T8"><text:s/>1/5 доля</text:span></text:p>
          </table:table-cell>
          <table:table-cell table:style-name="Таблица1.M5" table:number-columns-spanned="0" office:value-type="string">
            <text:p text:style-name="Standard"><text:span text:style-name="T8">Материнский капитал</text:span></text:p>
          </table:table-cell>
        </table:table-row>
        <table:table-row table:style-name="Таблица1.13">
          <table:table-cell table:style-name="Таблица1.A5" office:value-type="string">
            <text:p text:style-name="P44"><text:span text:style-name="Основной_20_текст_20__2b__20_Не_20_полужирный_3b_Интервал_20_0_20_pt"><text:span text:style-name="T3">4)</text:span></text:span></text:p>
          </table:table-cell>
          <table:table-cell table:style-name="Таблица1.A5" office:value-type="string">
            <text:p text:style-name="P3"><text:span text:style-name="T8">Васильев </text:span></text:p>
            <text:p text:style-name="P3"><text:span text:style-name="T8">Дмитрий Викторович</text:span></text:p>
            <text:p text:style-name="P15"/>
          </table:table-cell>
          <table:table-cell table:style-name="Таблица1.A5" office:value-type="string">
            <text:p text:style-name="P3"><text:span text:style-name="T8">Депутат на непостоянной основе/машинист экскаватора</text:span></text:p>
          </table:table-cell>
          <table:table-cell table:style-name="Таблица1.A5" office:value-type="string">
            <text:p text:style-name="P3"><text:span text:style-name="T10">580523</text:span></text:p>
          </table:table-cell>
          <table:table-cell table:style-name="Таблица1.A5" office:value-type="string">
            <text:p text:style-name="P4"><text:span text:style-name="T8">Квартира</text:span></text:p>
            <text:p text:style-name="P7"/>
            <text:p text:style-name="P4"><text:span text:style-name="T8">Земельный участок</text:span></text:p>
          </table:table-cell>
          <table:table-cell table:style-name="Таблица1.A5" office:value-type="string">
            <text:p text:style-name="P3"><text:span text:style-name="T8">89,7</text:span></text:p>
            <text:p text:style-name="P6"/>
            <text:p text:style-name="P3"><text:span text:style-name="T8">1045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Легк.авт.</text:span></text:p>
            <text:p text:style-name="Standard"><text:span text:style-name="T8">Хонда </text:span><text:span text:style-name="T9">cr</text:span><text:span text:style-name="T8">-</text:span><text:span text:style-name="T9">v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14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4.1</text:span></text:span></text:p>
          </table:table-cell>
          <table:table-cell table:style-name="Таблица1.A5" office:value-type="string">
            <text:p text:style-name="P3"><text:span text:style-name="T8">Супруга</text:span></text:p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646999</text:span></text:p>
            <text:p text:style-name="P8"/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Легк.авт.</text:span></text:p>
            <text:p text:style-name="Standard"><text:span text:style-name="T8">КИА РИО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89,7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15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4.2</text:span></text:span></text:p>
          </table:table-cell>
          <table:table-cell table:style-name="Таблица1.A5" office:value-type="string">
            <text:p text:style-name="P3"><text:span text:style-name="T8">Дочь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89,7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15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4.3</text:span></text:span></text:p>
          </table:table-cell>
          <table:table-cell table:style-name="Таблица1.A5" office:value-type="string">
            <text:p text:style-name="P3"><text:span text:style-name="T8">Сын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89,7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17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5)</text:span></text:span></text:p>
          </table:table-cell>
          <table:table-cell table:style-name="Таблица1.A5" office:value-type="string">
            <text:p text:style-name="P3"><text:span text:style-name="T8">Васильева </text:span></text:p>
            <text:p text:style-name="P3"><text:span text:style-name="T8">Ирина Анатольевна</text:span></text:p>
          </table:table-cell>
          <table:table-cell table:style-name="Таблица1.A5" office:value-type="string">
            <text:p text:style-name="P3"><text:span text:style-name="T8">Депутат на непостоянной основе/директор МБОУ Большесыр-ская СОШ</text:span></text:p>
          </table:table-cell>
          <table:table-cell table:style-name="Таблица1.A5" office:value-type="string">
            <text:p text:style-name="P3"><text:span text:style-name="T10">646999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Легк.авт.</text:span></text:p>
            <text:p text:style-name="Standard"><text:span text:style-name="T8">КИА РИО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89,7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18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5.1</text:span></text:span></text:p>
          </table:table-cell>
          <table:table-cell table:style-name="Таблица1.A5" office:value-type="string">
            <text:p text:style-name="P3"><text:span text:style-name="T8">Супруг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580523</text:span></text:p>
          </table:table-cell>
          <table:table-cell table:style-name="Таблица1.A5" office:value-type="string">
            <text:p text:style-name="P4"><text:span text:style-name="T8">Квартира</text:span></text:p>
            <text:p text:style-name="P7"/>
            <text:p text:style-name="P4"><text:span text:style-name="T8">Земельный участок</text:span></text:p>
          </table:table-cell>
          <table:table-cell table:style-name="Таблица1.A5" office:value-type="string">
            <text:p text:style-name="P3"><text:span text:style-name="T8">89,7</text:span></text:p>
            <text:p text:style-name="P6"/>
            <text:p text:style-name="P3"><text:span text:style-name="T8">1045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Легк.авт.</text:span></text:p>
            <text:p text:style-name="Standard"><text:span text:style-name="T8">Хонда </text:span><text:span text:style-name="T9">cr</text:span><text:span text:style-name="T8">-</text:span><text:span text:style-name="T9">v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19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5.2</text:span></text:span></text:p>
          </table:table-cell>
          <table:table-cell table:style-name="Таблица1.A5" office:value-type="string">
            <text:p text:style-name="P3"><text:span text:style-name="T8">Дочь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89,7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20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5.3</text:span></text:span></text:p>
          </table:table-cell>
          <table:table-cell table:style-name="Таблица1.A5" office:value-type="string">
            <text:p text:style-name="P3"><text:span text:style-name="T8">Сын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89,7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21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6)</text:span></text:span></text:p>
          </table:table-cell>
          <table:table-cell table:style-name="Таблица1.A5" office:value-type="string">
            <text:p text:style-name="P3"><text:span text:style-name="T8">Ильченко </text:span></text:p>
            <text:p text:style-name="P3"><text:span text:style-name="T8">Сергей </text:span></text:p>
            <text:p text:style-name="P3"><text:span text:style-name="T8">Федорович</text:span></text:p>
          </table:table-cell>
          <table:table-cell table:style-name="Таблица1.A5" office:value-type="string">
            <text:p text:style-name="P3"><text:span text:style-name="T8">Депутат на непостоянной основе/машинист экскаватора</text:span></text:p>
          </table:table-cell>
          <table:table-cell table:style-name="Таблица1.A5" office:value-type="string">
            <text:p text:style-name="P3"><text:span text:style-name="T10">550688</text:span></text:p>
          </table:table-cell>
          <table:table-cell table:style-name="Таблица1.A5" office:value-type="string">
            <text:p text:style-name="P4"><text:span text:style-name="T8">Квартира</text:span></text:p>
            <text:p text:style-name="P7"/>
            <text:p text:style-name="Standard"><text:span text:style-name="T8">Земельный участок</text:span></text:p>
          </table:table-cell>
          <table:table-cell table:style-name="Таблица1.A5" office:value-type="string">
            <text:p text:style-name="P3"><text:span text:style-name="T8">59,2</text:span></text:p>
            <text:p text:style-name="P5"/>
            <text:p text:style-name="P3"><text:span text:style-name="T8">2173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Легк.авт.</text:span></text:p>
            <text:p text:style-name="Standard"><text:span text:style-name="T8">ВАЗ 21070</text:span></text:p>
            <text:p text:style-name="Standard"><text:span text:style-name="T8">Легк.авт.</text:span></text:p>
            <text:p text:style-name="Standard"><text:span text:style-name="T9">CHEVROLET (AVEO)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21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7">6</text:span></text:span><text:span text:style-name="Основной_20_текст_20__2b__20_Не_20_полужирный_3b_Интервал_20_0_20_pt"><text:span text:style-name="T3">.</text:span></text:span><text:span text:style-name="Основной_20_текст_20__2b__20_Не_20_полужирный_3b_Интервал_20_0_20_pt"><text:span text:style-name="T7">1</text:span></text:span></text:p>
          </table:table-cell>
          <table:table-cell table:style-name="Таблица1.A5" office:value-type="string">
            <text:p text:style-name="P3"><text:span text:style-name="T8">Супруга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-</text:span></text:p>
          </table:table-cell>
          <table:table-cell table:style-name="Таблица1.A5" office:value-type="string">
            <text:p text:style-name="P4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59,2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21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7)</text:span></text:span></text:p>
          </table:table-cell>
          <table:table-cell table:style-name="Таблица1.A5" office:value-type="string">
            <text:p text:style-name="P3"><text:span text:style-name="T8">Иванов</text:span></text:p>
            <text:p text:style-name="P3"><text:span text:style-name="T8">Василий Николаевич</text:span></text:p>
          </table:table-cell>
          <table:table-cell table:style-name="Таблица1.A5" office:value-type="string">
            <text:p text:style-name="P3"><text:span text:style-name="T8">Депутат на непостоянной основе/учитель</text:span></text:p>
          </table:table-cell>
          <table:table-cell table:style-name="Таблица1.A5" office:value-type="string">
            <text:p text:style-name="P3"><text:span text:style-name="T10">815634</text:span></text:p>
          </table:table-cell>
          <table:table-cell table:style-name="Таблица1.A5" office:value-type="string">
            <text:p text:style-name="P4"><text:span text:style-name="T8">Квартира </text:span></text:p>
            <text:p text:style-name="Standard"><text:span text:style-name="T8">1/4 доли</text:span></text:p>
            <text:p text:style-name="P4"><text:span text:style-name="T8">Земельный участок </text:span></text:p>
            <text:p text:style-name="P4"><text:span text:style-name="T8">1/5 доли</text:span></text:p>
            <text:p text:style-name="P7"/>
          </table:table-cell>
          <table:table-cell table:style-name="Таблица1.A5" office:value-type="string">
            <text:p text:style-name="P3"><text:span text:style-name="T8">49,4</text:span></text:p>
            <text:p text:style-name="P5"/>
            <text:p text:style-name="P3"><text:span text:style-name="T8">1172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Легк.авт.</text:span></text:p>
            <text:p text:style-name="Standard"><text:span text:style-name="T8">ВАЗ 1111</text:span></text:p>
            <text:p text:style-name="Standard"><text:span text:style-name="T8">Легк.авт.</text:span></text:p>
            <text:p text:style-name="Standard"><text:span text:style-name="T9">HONDA STREAM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21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7">7</text:span></text:span><text:span text:style-name="Основной_20_текст_20__2b__20_Не_20_полужирный_3b_Интервал_20_0_20_pt"><text:span text:style-name="T3">.</text:span></text:span><text:span text:style-name="Основной_20_текст_20__2b__20_Не_20_полужирный_3b_Интервал_20_0_20_pt"><text:span text:style-name="T7">1</text:span></text:span></text:p>
          </table:table-cell>
          <table:table-cell table:style-name="Таблица1.A5" office:value-type="string">
            <text:p text:style-name="P3"><text:span text:style-name="T8">Супруга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529453</text:span></text:p>
          </table:table-cell>
          <table:table-cell table:style-name="Таблица1.A5" office:value-type="string">
            <text:p text:style-name="P4"><text:span text:style-name="T8">Квартира </text:span></text:p>
            <text:p text:style-name="Standard"><text:span text:style-name="T8">1/4 доли</text:span></text:p>
            <text:p text:style-name="P4"><text:span text:style-name="T8">Земельный участок </text:span></text:p>
            <text:p text:style-name="P4"><text:span text:style-name="T8">1/5 доли</text:span></text:p>
            <text:p text:style-name="P7"/>
          </table:table-cell>
          <table:table-cell table:style-name="Таблица1.A5" office:value-type="string">
            <text:p text:style-name="P3"><text:span text:style-name="T8">49,4</text:span></text:p>
            <text:p text:style-name="P5"/>
            <text:p text:style-name="P3"><text:span text:style-name="T8">1172</text:span></text:p>
          </table:table-cell>
          <table:table-cell table:style-name="Таблица1.A5" office:value-type="string">
            <text:p text:style-name="P3"><text:span text:style-name="T8">Россия</text:span></text:p>
            <text:p text:style-name="P6"/>
            <text:p text:style-name="P3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  <table:table-row table:style-name="Таблица1.21">
          <table:table-cell table:style-name="Таблица1.A5" office:value-type="string">
            <text:p text:style-name="P21"><text:span text:style-name="Основной_20_текст_20__2b__20_Не_20_полужирный_3b_Интервал_20_0_20_pt"><text:span text:style-name="T3">7.2</text:span></text:span></text:p>
          </table:table-cell>
          <table:table-cell table:style-name="Таблица1.A5" office:value-type="string">
            <text:p text:style-name="P3"><text:span text:style-name="T8">Дочь</text:span></text:p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3"><text:span text:style-name="T10">-</text:span></text:p>
          </table:table-cell>
          <table:table-cell table:style-name="Таблица1.A5" office:value-type="string">
            <text:p text:style-name="P4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P3"><text:span text:style-name="T8">-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A5" office:value-type="string">
            <text:p text:style-name="Standard"><text:span text:style-name="T8">Квартира</text:span></text:p>
            <text:p text:style-name="P5"/>
          </table:table-cell>
          <table:table-cell table:style-name="Таблица1.A5" office:value-type="string">
            <text:p text:style-name="P3"><text:span text:style-name="T8">49,4</text:span></text:p>
          </table:table-cell>
          <table:table-cell table:style-name="Таблица1.A5" office:value-type="string">
            <text:p text:style-name="Standard"><text:span text:style-name="T8">Россия</text:span></text:p>
          </table:table-cell>
          <table:table-cell table:style-name="Таблица1.A5" office:value-type="string">
            <text:p text:style-name="Standard"><text:span text:style-name="T8">-</text:span></text:p>
          </table:table-cell>
          <table:table-cell table:style-name="Таблица1.M5" table:number-columns-spanned="0" office:value-type="string">
            <text:p text:style-name="Standard"><text:span text:style-name="T8">-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>
      <style:paragraph-properties fo:margin-left="0cm" fo:margin-right="0cm" fo:line-height="0.474cm" fo:text-indent="13.088cm" style:auto-text-indent="false" fo:background-color="#ffffff">
        <style:background-image/>
      </style:paragraph-properties>
      <style:text-properties style:font-name="Times New Roman" fo:font-size="9pt" fo:letter-spacing="0.004cm" style:font-name-asian="Times New Roman1" style:font-size-asian="9pt" style:font-name-complex="Times New Roman1" style:font-size-complex="9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423cm" fo:line-height="0.474cm" fo:background-color="#ffffff">
        <style:background-image/>
      </style:paragraph-properties>
      <style:text-properties style:font-name="Times New Roman" fo:font-size="10.5pt" fo:letter-spacing="-0.007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423cm" fo:margin-bottom="0.212cm" style:line-height-at-least="0cm" fo:background-color="#ffffff">
        <style:background-image/>
      </style:paragraph-properties>
      <style:text-properties style:font-name="Times New Roman" fo:font-size="4pt" style:font-name-asian="Times New Roman1" style:font-size-asian="4pt" style:font-name-complex="Times New Roman1" style:font-size-complex="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9pt" fo:letter-spacing="0.004cm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Заголовок_20__2116_1_20__2b__20_10_3b_5_20_pt_3b_Полужирный_3b_Интервал_20_0_20_pt" style:display-name="Заголовок №1 + 10;5 pt;Полужирный;Интервал 0 pt" style:family="text" style:parent-style-name="Заголовок_20__2116_1_5f_">
      <style:text-properties fo:color="#000000" style:text-position="0% 0%" fo:font-size="10.5pt" fo:letter-spacing="-0.007cm" fo:language="ru" fo:country="RU" fo:font-weight="bold" style:font-size-asian="10.5pt" style:font-weight-asian="bold" style:font-size-complex="10.5pt" style:font-weight-complex="bold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0.5pt" fo:letter-spacing="-0.007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Основной_20_текст_20__2b__20_Не_20_полужирный_3b_Интервал_20_0_20_pt" style:display-name="Основной текст + Не полужирный;Интервал 0 pt" style:family="text" style:parent-style-name="Основной_20_текст_5f_">
      <style:text-properties fo:color="#000000" style:text-position="0% 0%" fo:letter-spacing="-0.002cm" fo:language="ru" fo:country="RU" fo:font-weight="bold" style:font-weight-asian="bold" style:font-weight-complex="bold" style:text-scale="100%"/>
    </style:style>
    <style:style style:name="Основной_20_текст_20__2b__20_9_20_pt_3b_Не_20_полужирный_3b_Интервал_20_0_20_pt" style:display-name="Основной текст + 9 pt;Не полужирный;Интервал 0 pt" style:family="text" style:parent-style-name="Основной_20_текст_5f_">
      <style:text-properties fo:color="#000000" style:text-position="0% 0%" fo:font-size="9pt" fo:letter-spacing="normal" fo:font-weight="bold" style:font-size-asian="9pt" style:font-weight-asian="bold" style:font-size-complex="9pt" style:font-weight-complex="bold" style:text-scale="100%"/>
    </style:style>
    <style:style style:name="Основной_20_текст_20__2b__20_SimHei_3b_8_3b_5_20_pt_3b_Не_20_полужирный_3b_Интервал_20_0_20_pt" style:display-name="Основной текст + SimHei;8;5 pt;Не полужирный;Интервал 0 pt" style:family="text" style:parent-style-name="Основной_20_текст_5f_">
      <style:text-properties fo:color="#000000" style:text-position="0% 0%" style:font-name="SimHei" fo:font-size="8.5pt" fo:letter-spacing="normal" fo:font-weight="bold" style:font-name-asian="SimHei1" style:font-size-asian="8.5pt" style:font-weight-asian="bold" style:font-name-complex="SimHei1" style:font-size-complex="8.5pt" style:font-weight-complex="bold" style:text-scale="100%"/>
    </style:style>
    <style:style style:name="Основной_20_текст_20__2b__20_37_3b_5_20_pt_3b_Не_20_полужирный_3b_Курсив_3b_Интервал_20_0_20_pt" style:display-name="Основной текст + 37;5 pt;Не полужирный;Курсив;Интервал 0 pt" style:family="text" style:parent-style-name="Основной_20_текст_5f_">
      <style:text-properties fo:color="#000000" style:text-position="0% 0%" fo:font-size="37.5pt" fo:letter-spacing="normal" fo:language="ru" fo:country="RU" fo:font-style="italic" fo:font-weight="bold" style:font-size-asian="37.5pt" style:font-style-asian="italic" style:font-weight-asian="bold" style:font-size-complex="37.5pt" style:font-style-complex="italic" style:font-weight-complex="bold" style:text-scale="100%"/>
    </style:style>
    <style:style style:name="Основной_20_текст_20__2b__20_10_20_pt_3b_Не_20_полужирный_3b_Интервал_20_0_20_pt" style:display-name="Основной текст + 10 pt;Не полужирный;Интервал 0 pt" style:family="text" style:parent-style-name="Основной_20_текст_5f_">
      <style:text-properties fo:color="#000000" style:text-position="0% 0%" fo:font-size="10pt" fo:letter-spacing="normal" fo:font-weight="bold" style:font-size-asian="10pt" style:font-weight-asian="bold" style:font-size-complex="10pt" style:font-weight-complex="bold" style:text-scale="100%"/>
    </style:style>
    <style:style style:name="Основной_20_текст_20__2b__20_Century_20_Gothic_3b_9_3b_5_20_pt_3b_Не_20_полужирный" style:display-name="Основной текст + Century Gothic;9;5 pt;Не полужирный" style:family="text" style:parent-style-name="Основной_20_текст_5f_">
      <style:text-properties fo:color="#000000" style:text-position="0% 0%" style:font-name="Century Gothic" fo:font-size="9.5pt" fo:language="ru" fo:country="RU" fo:font-weight="bold" style:font-name-asian="Century Gothic1" style:font-size-asian="9.5pt" style:font-weight-asian="bold" style:font-name-complex="Century Gothic1" style:font-size-complex="9.5pt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Основной_20_текст_20__28_2_29__20__2b__20_Courier_20_New_3b_4_3b_5_20_pt_3b_Курсив" style:display-name="Основной текст (2) + Courier New;4;5 pt;Курсив" style:family="text" style:parent-style-name="Основной_20_текст_20__28_2_29__5f_">
      <style:text-properties fo:color="#000000" style:text-position="0% 0%" style:font-name="Courier New" fo:font-size="4.5pt" fo:letter-spacing="normal" fo:font-style="italic" style:font-name-asian="Courier New1" style:font-size-asian="4.5pt" style:font-style-asian="italic" style:font-name-complex="Courier New1" style:font-size-complex="4.5pt" style:font-style-complex="italic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9.7cm" style:num-format="1" style:print-orientation="landscape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Админ</dc:creator>
    <meta:editing-cycles>15</meta:editing-cycles>
    <meta:creation-date>2016-05-11T03:23:00</meta:creation-date>
    <dc:date>2016-05-12T06:47:00</dc:date>
    <meta:editing-duration>PT6M11S</meta:editing-duration>
    <meta:generator>OpenOffice/4.1.2$Win32 OpenOffice.org_project/412m3$Build-9782</meta:generator>
    <meta:document-statistic meta:table-count="1" meta:image-count="0" meta:object-count="0" meta:page-count="2" meta:paragraph-count="415" meta:word-count="593" meta:character-count="343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